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35C245FEBC48D27E4D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45cm" fo:margin-left="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1cm"/>
    </style:style>
    <style:style style:name="Tabela1.1" style:family="table-row">
      <style:table-row-properties style:min-row-height="0.467cm" fo:keep-together="auto"/>
    </style:style>
    <style:style style:name="Tabela1.A1" style:family="table-cell">
      <style:table-cell-properties fo:background-color="transparent" fo:padding="0.141cm" fo:border="none" style:writing-mode="lr-tb">
        <style:background-image/>
      </style:table-cell-properties>
    </style:style>
    <style:style style:name="Tabela1.B1" style:family="table-cell">
      <style:table-cell-properties fo:background-color="transparent" fo:padding="0.141cm" fo:border-left="none" fo:border-right="none" fo:border-top="0.5pt dotted #000000" fo:border-bottom="none" style:writing-mode="lr-tb">
        <style:background-image/>
      </style:table-cell-properties>
    </style:style>
    <style:style style:name="P1" style:family="paragraph" style:parent-style-name="AG_20_1" style:list-style-name="">
      <loext:graphic-properties draw:fill="solid" draw:fill-color="#800002"/>
      <style:paragraph-properties fo:margin-left="0cm" fo:margin-right="0cm" fo:text-align="center" style:justify-single-word="false" fo:text-indent="0cm" style:auto-text-indent="false" fo:background-color="#800002"/>
    </style:style>
    <style:style style:name="P2" style:family="paragraph" style:parent-style-name="AG_20_1" style:list-style-name="">
      <loext:graphic-properties draw:fill="solid" draw:fill-color="#800002"/>
      <style:paragraph-properties fo:margin-left="0cm" fo:margin-right="0cm" fo:text-indent="0cm" style:auto-text-indent="false" fo:background-color="#800002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ing_20_3">
      <style:paragraph-properties fo:margin-top="0.37cm" fo:margin-bottom="0.37cm" style:contextual-spacing="false"/>
      <style:text-properties style:use-window-font-color="true" loext:opacity="0%" style:font-name="Arial" fo:font-size="11pt" style:font-name-asian="Times New Roman1" style:font-size-asian="11pt" style:font-name-complex="Arial1" style:font-size-complex="11pt"/>
    </style:style>
    <style:style style:name="P5" style:family="paragraph" style:parent-style-name="Normal_20__28_Web_29_">
      <style:paragraph-properties fo:line-height="115%" fo:text-align="justify" style:justify-single-word="false"/>
    </style:style>
    <style:style style:name="P6" style:family="paragraph" style:parent-style-name="Normal_20__28_Web_29_">
      <style:paragraph-properties fo:margin-top="0cm" fo:margin-bottom="0cm" style:contextual-spacing="false" fo:line-height="115%"/>
    </style:style>
    <style:style style:name="P7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text-properties style:font-name="Arial" fo:font-weight="bold" style:font-weight-asian="bold" style:font-name-complex="Arial1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Times New Roman" fo:language="pl" fo:country="PL" style:letter-kerning="false" style:font-name-asian="Arial Unicode MS" style:font-name-complex="Times New Roman1" style:language-complex="ar" style:country-complex="SA" loext:padding="0cm" loext:border="none" loext:shadow="none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2" style:family="paragraph" style:parent-style-name="Standard" style:master-page-name="First_20_Page">
      <loext:graphic-properties draw:fill="solid" draw:fill-color="#ffffff"/>
      <style:paragraph-properties fo:margin-top="0cm" fo:margin-bottom="0cm" style:contextual-spacing="false" fo:text-align="end" style:justify-single-word="false" style:page-number="auto" fo:background-color="#ffffff"/>
    </style:style>
    <style:style style:name="P13" style:family="paragraph" style:parent-style-name="Standard">
      <style:paragraph-properties fo:margin-left="10.502cm" fo:margin-right="0cm" fo:text-indent="0cm" style:auto-text-indent="false"/>
    </style:style>
    <style:style style:name="P14" style:family="paragraph" style:parent-style-name="Standard">
      <style:paragraph-properties fo:margin-left="1.801cm" fo:margin-right="0cm" fo:margin-top="0cm" fo:margin-bottom="0cm" style:contextual-spacing="false" fo:line-height="100%" fo:text-align="justify" style:justify-single-word="false" fo:text-indent="-1.801cm" style:auto-text-indent="false"/>
    </style:style>
    <style:style style:name="P15" style:family="paragraph" style:parent-style-name="Standard">
      <style:paragraph-properties fo:margin-left="1.6cm" fo:margin-right="0cm" fo:margin-top="0cm" fo:margin-bottom="0cm" style:contextual-spacing="false" fo:line-height="100%" fo:text-align="justify" style:justify-single-word="false" fo:text-indent="-1.6cm" style:auto-text-indent="false"/>
      <style:text-properties style:font-name-complex="Calibri1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212cm" fo:margin-bottom="0.212cm" style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cm" fo:margin-bottom="0.353cm" style:contextual-spacing="true" fo:text-align="justify" style:justify-single-word="false"/>
    </style:style>
    <style:style style:name="P19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</style:style>
    <style:style style:name="P20" style:family="paragraph" style:parent-style-name="Standard_20__28_user_29_">
      <style:paragraph-properties fo:margin-top="0.212cm" fo:margin-bottom="0.212cm" style:contextual-spacing="false" fo:line-height="115%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1" style:family="paragraph" style:parent-style-name="Standard_20__28_user_29_">
      <style:paragraph-properties fo:margin-top="0.212cm" fo:margin-bottom="0.353cm" style:contextual-spacing="fals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22" style:family="paragraph" style:parent-style-name="Standard_20__28_user_29_">
      <style:paragraph-properties fo:margin-top="0.212cm" fo:margin-bottom="0.353cm" style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Standard_20__28_user_29_">
      <style:paragraph-properties fo:margin-top="0.212cm" fo:margin-bottom="0.353cm" style:contextual-spacing="false" fo:text-align="justify" style:justify-single-word="false"/>
    </style:style>
    <style:style style:name="P24" style:family="paragraph" style:parent-style-name="Tekst_20_podstawowy_20_31">
      <style:paragraph-properties fo:margin-top="0cm" fo:margin-bottom="0cm" style:contextual-spacing="false" fo:text-align="center" style:justify-single-word="false" fo:orphans="0" fo:widows="0"/>
      <style:text-properties fo:language="pl" fo:country="PL" style:letter-kerning="false" style:font-name-complex="Times New Roman1" style:language-complex="ar" style:country-complex="SA" loext:padding="0cm" loext:border="none" loext:shadow="none"/>
    </style:style>
    <style:style style:name="T1" style:family="text">
      <style:text-properties style:font-name="Arial" fo:font-style="italic" fo:font-weight="bold" style:font-name-asian="Times New Roman1" style:language-asian="pl" style:country-asian="PL" style:font-style-asian="italic" style:font-weight-asian="bold" style:font-name-complex="Arial1" style:font-style-complex="italic" style:font-weight-complex="bold"/>
    </style:style>
    <style:style style:name="T2" style:family="text">
      <style:text-properties style:font-name="Arial" fo:font-weight="bold" style:font-name-asian="Times New Roman1" style:language-asian="pl" style:country-asian="PL" style:font-weight-asian="bold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asian="Times New Roman1" style:font-name-complex="Arial1"/>
    </style:style>
    <style:style style:name="T6" style:family="text">
      <style:text-properties style:font-name="Arial" style:font-name-asian="Times New Roman1" style:language-asian="pl" style:country-asian="PL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11pt" style:letter-kerning="true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1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" style:text-underline-style="solid" style:text-underline-type="double" style:text-underline-width="auto" style:text-underline-color="font-color" fo:font-weight="bold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style:font-name="Arial" fo:font-size="6.5pt" style:font-size-asian="6.5pt" style:font-name-complex="Arial1" style:font-size-complex="6.5pt"/>
    </style:style>
    <style:style style:name="T14" style:family="text">
      <style:text-properties style:font-name="Arial" fo:font-size="6.5pt" fo:font-weight="bold" style:font-size-asian="6.5pt" style:font-weight-asian="bold" style:font-name-complex="Arial1" style:font-size-complex="6.5pt" style:font-weight-complex="bold"/>
    </style:style>
    <style:style style:name="T15" style:family="text">
      <style:text-properties fo:color="#333333" loext:opacity="100%" style:font-name="Arial" fo:font-weight="bold" style:font-weight-asian="bold" style:font-name-complex="Arial1" style:font-weight-complex="bold"/>
    </style:style>
    <style:style style:name="T16" style:family="text">
      <style:text-properties fo:color="#333333" loext:opacity="100%" style:font-name="Arial" fo:font-size="6.5pt" fo:font-weight="bold" style:font-size-asian="6.5pt" style:font-weight-asian="bold" style:font-name-complex="Arial1" style:font-size-complex="6.5pt" style:font-weight-complex="bold"/>
    </style:style>
    <style:style style:name="T17" style:family="text">
      <style:text-properties fo:color="#000000" loext:opacity="100%" style:font-name="Arial" style:font-name-asian="Times New Roman1" style:language-asian="pl" style:country-asian="PL" style:font-name-complex="Arial1"/>
    </style:style>
    <style:style style:name="T18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9" style:family="text">
      <style:text-properties fo:font-size="10pt" fo:font-style="italic" style:font-size-asian="10pt" style:font-style-asian="italic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T23" style:family="text">
      <style:text-properties officeooo:rsid="0003268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Poznań, dnia 28 lutego 2022 roku</text:span></text:p>
      <text:p text:style-name="P9"/>
      <text:p text:style-name="P9"/>
      <text:p text:style-name="P13"><text:span text:style-name="T3">Wszyscy Wykonawcy ubiegający się o udzielenie zamówienia</text:span></text:p>
      <text:h text:style-name="P4" text:outline-level="3"/>
      <text:p text:style-name="P14"><text:span text:style-name="T5">Dotyczy</text:span><text:span text:style-name="T7">: </text:span><text:span text:style-name="T4">postępowania o udzielenie zamówienia publicznego pn: „</text:span><text:span text:style-name="T15">Wykonanie Ekspozycji Stałej i Aranżacji Przestrzeni dla Ścieżki Fortyfikacyjnej Muzeum Martyrologii Wielkopolan - Fort VII Oddziału Wielkopolskiego Muzeum Niepodległości</text:span><text:span text:style-name="T4">”</text:span></text:p>
      <text:p text:style-name="P15"/>
      <text:p text:style-name="P1"><text:span text:style-name="T7">Wyjaśnienia Specyfikacji Warunków Zamówienia </text:span></text:p>
      <text:p text:style-name="P19"><text:span text:style-name="T9">Działając na podstawie art. 284 ust. 6 ustawy z dnia 11 września 2019 roku Prawo zamówień publicznych (Dz.U. z 2019 r., poz. 2019 ze zm.), Zamawiający przekazuje Wykonawcom ubiegającym się o przedmiotowe zamówienie treść zapytań do Specyfikacji Warunków Zamówienia wraz z wyjaśnieniami Zamawiającego:</text:span></text:p>
      <text:p text:style-name="P2"><text:span text:style-name="T7">Pytanie 1 </text:span></text:p>
      <text:p text:style-name="P5"><text:span text:style-name="T10">Zwracamy się z uprzejmą prośbą o przesunięcie o 3 tygodnie terminu składania ofert dotyczących powyższego zamówienia publicznego. Ze względu na złożoność przedmiotu zamówienia oraz przygotowanie odpowiednich wycen i dokonania odpowiednich kalkulacji w tak krótkim czasie jaki wyznaczyli Państwo na złożenie ofert, sprawia, że przygotowanie poprawnej merytorycznie, wyczerpującej, a także zgodnej z Państwa zaleceniami oferty staje się niebywale trudne, tym bardziej że jest już to kolejne postępowanie a pozostałe zostały unieważnione z powodu przekroczenia budżetu jaki ma Zamawiający na realizację zamówienia.</text:span></text:p>
      <text:p text:style-name="P5"><text:span text:style-name="T10">Swoją prośbę motywujemy również mając na uwadze sytuację związaną z pandemię COVID-19. Wykonawca wskazuje, że przygotowanie oferty wymaga koordynacji wielu jednostek <text:line-break/>i pracowników Spółki, co w sytuacjach normalnych odbywa się w jednym czasie na terenie biura. Wobec ograniczeń sanitarnych współpraca w Spółce uległa modyfikacji, a spotkania osobiste zostały ograniczone, tym samym współpraca i kontakt z potencjalnymi podwykonawcami, u których wyceniamy poszczególne zakresy potrzebne do skompletowania całościowo oferty. Przygotowanie oferty optymalnie cenowej </text:span><text:soft-page-break/><text:span text:style-name="T10">uwzględniającej wszystkie wymogi określone w Zapytaniu ofertowym, wymaga wydłużenia terminu ze strony Zamawiającego.</text:span></text:p>
      <text:p text:style-name="P17"><text:span text:style-name="T6">Pozytywne rozważenie naszego wniosku pozwoli nam na skompletowanie odpowiedniej dokumentacji oraz na przygotowanie treści oferty, tak by spełniała wszystkie oczekiwania Zamawiającego. W związku z powyższym prosimy o przedłużenie terminu składania ofert do dnia 28.03.2022 r.</text:span><text:span text:style-name="T17">.</text:span></text:p>
      <text:p text:style-name="P16"><text:span text:style-name="T12">Wyjaśnienie nr 1</text:span></text:p>
      <text:p text:style-name="P17"><text:span text:style-name="T7">Zamawiający zmienia termin składania ofert na dzień 14.03.2022 r. godz. 10:00</text:span></text:p>
      <text:p text:style-name="P2"><text:span text:style-name="T7">Pytanie 2</text:span></text:p>
      <text:p text:style-name="P17"><text:span text:style-name="T6">W SWZ termin realizacji umowy wynosi 8 miesięcy natomiast w postanowieniach umowy 9 miesięcy.</text:span><text:span text:style-name="T7"> </text:span><text:span text:style-name="T6">Jaki jest termin realizacji zamówienia?</text:span></text:p>
      <text:p text:style-name="P11"><text:span text:style-name="T12">Wyjaśnienie nr 2</text:span></text:p>
      <text:p text:style-name="P6"><text:span text:style-name="T9">Zamawiający wyjaśnia: Termin wykonania umowy wynosi: 8 miesięcy od dnia zawarcia umowy.</text:span></text:p>
      <text:p text:style-name="P1"><text:span text:style-name="T7">Zmiana Specyfikacji Warunków Zamówienia </text:span></text:p>
      <text:p text:style-name="P7"><text:span text:style-name="T9">Jednocześnie działając na podstawie art. 286 ust. 1 ustawy Prawo zamówień́ publicznych Zamawiający zmienia treść Specyfikacji Warunków Zamówienia <text:line-break/>w następujący sposób:</text:span></text:p>
      <text:p text:style-name="P8"><text:span text:style-name="T11">W rozdziale XVI ust. 1 otrzymuje następującą treść:</text:span></text:p>
      <text:p text:style-name="P8"><text:span text:style-name="T9">„1. Wykonawca będzie związany ofertą przez okres 30 dni tj. do dnia 12.04.2022 r. Bieg terminu związania ofertą rozpoczyna się wraz z upływem terminu składania ofert.” </text:span></text:p>
      <text:p text:style-name="P18"><text:span text:style-name="T4">W rozdziale XVII ust. 2 otrzymuje następującą̨ treść:</text:span></text:p>
      <text:p text:style-name="P18"><text:span text:style-name="T7">„2. Ofertę należy złożyć w terminie do dnia</text:span><text:span text:style-name="T4"> 14.03.2022 r</text:span><text:span text:style-name="T7">. do godziny 10:00 dokonując przesłania zaszyfrowanej oferty za pośrednictwem „Formularza do złożenia, zmiany, wycofania oferty lub wniosku” dostępnego na ePUAP i udostępnionego również na miniPortalu.”<text:line-break/></text:span><text:span text:style-name="T4">W rozdziale XVII pkt 7 otrzymuje następującą treść:</text:span></text:p>
      <text:p text:style-name="P18"><text:span text:style-name="T7">„7. Otwarcie ofert nastąpi w dniu </text:span><text:span text:style-name="T4">14.03.2022 r.</text:span><text:span text:style-name="T7"> o godzinie 12:00.” </text:span></text:p>
      <text:p text:style-name="P20"/>
      <text:p text:style-name="P20"/>
      <text:p text:style-name="P19"><text:span text:style-name="T11">Wyjaśnienia i zmiana stanowią integralną część SWZ.</text:span></text:p>
      <text:p text:style-name="P21"/>
      <text:p text:style-name="P22"/>
      <text:p text:style-name="P22"><text:tab/><text:tab/><text:tab/><text:tab/><text:tab/><text:tab/><text:tab/><text:tab/><text:span text:style-name="T23">Przemysław Terlecki</text:span></text:p>
      <text:p text:style-name="P22"><text:tab/><text:tab/><text:tab/><text:tab/><text:tab/><text:tab/> <text:s text:c="5"/><text:span text:style-name="T23">Dyrektor Wielkopolskiego Muzeum Niepodległości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24"><text:span text:style-name="T18">(podpis osoby uprawnionej)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StarSymbol" style:font-family-complex="StarSymbo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.5pt" style:rfc-language-tag="x-none" style:letter-kerning="true" style:font-name-asian="Times New Roman1" style:font-family-asian="'Times New Roman'" style:font-family-generic-asian="system" style:font-pitch-asian="variable" style:font-size-asian="12.5pt" style:language-asian="pl" style:country-asian="PL" style:font-size-complex="12.5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cm" fo:margin-bottom="0.118cm" style:contextual-spacing="false" style:line-height-at-least="0.677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rfc-language-tag="x-none" style:font-size-asian="10pt" style:rfc-language-tag-asian="x-none" style:font-size-complex="10pt"/>
    </style:style>
    <style:style style:name="Kolorowa_20_lista_20__2014__20_akcent_20_11" style:display-name="Kolorowa lista — akcent 11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entury Gothic" fo:font-family="'Century Gothic'" style:font-family-generic="roman" style:font-pitch="variable" fo:font-size="12pt" style:font-size-asian="12pt" style:language-asian="en" style:country-asian="US" style:font-name-complex="Century Gothic1" style:font-family-complex="'Century Gothic'" style:font-family-generic-complex="system" style:font-pitch-complex="variable" style:font-size-complex="12pt"/>
    </style:style>
    <style:style style:name="Kolorowa_20_lista_20__2014__20_akcent_20_110" style:display-name="Kolorowa lista — akcent 11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size-complex="10pt"/>
    </style:style>
    <style:style style:name="AG_20_1" style:display-name="AG 1" style:family="paragraph" style:parent-style-name="List_20_Paragraph" style:default-outline-level="" style:list-style-name="WWNum1">
      <loext:graphic-properties draw:fill="solid" draw:fill-color="#e0e0e0"/>
      <style:paragraph-properties fo:margin-top="0.212cm" fo:margin-bottom="0.212cm" style:contextual-spacing="true" fo:text-align="justify" style:justify-single-word="false" fo:background-color="#e0e0e0" fo:padding-left="0.141cm" fo:padding-right="0.141cm" fo:padding-top="0.035cm" fo:padding-bottom="0.035cm" fo:border="0.51pt solid #000000" style:shadow="none"/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kst_20_podstawowy_20_21" style:display-name="Tekst podstawowy 21" style:family="paragraph" style:parent-style-name="Standard" style:default-outline-level="">
      <style:paragraph-properties fo:margin-top="0.212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system" style:font-pitch-asian="variable" style:font-size-asian="12.5pt" style:language-asian="zh" style:country-asian="CN" style:font-weight-asian="bold" style:font-name-complex="Verdana" style:font-family-complex="Verdana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Kolorowa_20_lista_20__2014__20_akcent_20_1100" style:display-name="Kolorowa lista — akcent 110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Kolorowa_20_lista_20__2014__20_akcent_20_11000" style:display-name="Kolorowa lista — akcent 1100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Kolorowa_20_lista_20__2014__20_akcent_20_110000" style:display-name="Kolorowa lista — akcent 11000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Kolorowa_20_lista_20__2014__20_akcent_20_1100000" style:display-name="Kolorowa lista — akcent 110000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Kolorowa_20_lista_20__2014__20_akcent_20_11000000" style:display-name="Kolorowa lista — akcent 11000000" style:family="paragraph" style:parent-style-name="Standard" style:default-outline-level="">
      <style:paragraph-properties fo:margin-left="1.27cm" fo:margin-right="0cm" fo:text-indent="0cm" style:auto-text-indent="false"/>
      <style:text-properties style:language-asian="zh" style:country-asian="CN" style:font-name-complex="Calibri1" style:font-family-complex="Calibri" style:font-family-generic-complex="system" style:font-pitch-complex="variable" style:font-size-complex="12pt"/>
    </style:style>
    <style:style style:name="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line-height="100%" fo:orphans="0" fo:widows="0" fo:hyphenation-ladder-count="no-limit"/>
      <style:text-properties fo:color="#000000" loext:opacity="100%" style:font-name="Thorndale" fo:font-family="Thorndale" style:font-family-generic="roman" style:font-pitch="variable" fo:font-size="8pt" style:font-name-asian="HG Mincho Light J" style:font-family-asian="'HG Mincho Light J'" style:font-family-generic-asian="system" style:font-pitch-asian="variabl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.5pt" style:letter-kerning="true" style:font-name-asian="Times New Roman1" style:font-family-asian="'Times New Roman'" style:font-family-generic-asian="system" style:font-pitch-asian="variable" style:font-size-asian="12.5pt" style:language-asian="pl" style:country-asian="PL" style:font-name-complex="Times New Roman1" style:font-family-complex="'Times New Roman'" style:font-family-generic-complex="system" style:font-pitch-complex="variable" style:font-size-complex="12.5pt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 style:text-blinking="false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scription" style:family="text" style:parent-style-name="Default_20_Paragraph_20_Fon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Tekst_20_podstawowy_20_Znak1" style:display-name="Tekst podstawowy Znak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StarSymbol" style:font-family-complex="Star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AG_20_1_20_Znak" style:display-name="AG 1 Znak" style:family="text">
      <style:text-properties fo:font-size="11pt" fo:font-weight="bold" fo:background-color="#e0e0e0" style:font-name-asian="Times New Roman1" style:font-family-asian="'Times New Roman'" style:font-family-generic-asian="system" style:font-pitch-asian="variable" style:font-size-asian="11pt" style:font-weight-asian="bold" style:font-size-complex="11pt"/>
    </style:style>
    <style:style style:name="Akapit_20_z_20_listą_20_Znak" style:display-name="Akapit z listą Znak" style:family="text">
      <style:text-properties fo:font-size="11pt" style:font-size-asian="11pt" style:language-asian="en" style:country-asian="US" style:font-size-complex="11pt"/>
    </style:style>
    <style:style style:name="tekst_20_dok._20_bold" style:display-name="tekst dok. bold" style:family="text">
      <style:text-properties fo:font-weight="bold" style:font-weight-asian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główek_20_3_20_Znak" style:display-name="Nagłówek 3 Znak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/>
    </style:style>
    <style:style style:name="normaltextrun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siz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6.5pt" style:font-size-asian="6.5pt" style:font-name-complex="Arial1" style:font-size-complex="6.5pt"/>
    </style:style>
    <style:style style:name="MT2" style:family="text">
      <style:text-properties style:font-name="Arial" fo:font-size="6.5pt" fo:font-weight="bold" style:font-size-asian="6.5pt" style:font-weight-asian="bold" style:font-name-complex="Arial1" style:font-size-complex="6.5pt" style:font-weight-complex="bold"/>
    </style:style>
    <style:style style:name="MT3" style:family="text">
      <style:text-properties fo:color="#333333" loext:opacity="100%" style:font-name="Arial" fo:font-size="6.5pt" fo:font-weight="bold" style:font-size-asian="6.5pt" style:font-weight-asian="bold" style:font-name-complex="Arial1" style:font-size-complex="6.5pt" style:font-weight-complex="bold"/>
    </style:style>
    <style:style style:name="MT4" style:family="text">
      <style:text-properties fo:font-size="10pt" fo:font-style="italic" style:font-size-asian="10pt" style:font-style-asian="italic"/>
    </style:style>
    <style:style style:name="MT5" style:family="text">
      <style:text-properties fo:font-size="10pt" fo:font-style="italic" style:font-size-asian="10pt" style:font-style-asian="italic" style:font-size-complex="10pt"/>
    </style:style>
    <style:style style:name="MT6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MT7" style:family="text">
      <style:text-properties fo:font-size="10pt" fo:font-style="italic" fo:font-weight="bold" style:font-name-asian="Times New Roman1" style:font-size-asian="10pt" style:language-asian="pl" style:country-asian="PL" style:font-style-asian="italic" style:font-weight-asian="bold" style:font-name-complex="Calibri1" style:font-size-complex="10pt" style:font-style-complex="italic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27cm" fo:margin-left="0cm" fo:margin-right="0cm" fo:margin-bottom="1.027cm" style:dynamic-spacing="true"/>
      </style:header-style>
      <style:footer-style>
        <style:header-footer-properties fo:min-height="0.758cm" fo:margin-left="0cm" fo:margin-right="0cm" fo:margin-top="0.6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stępowanie w trybie podstawowym na podstawie art. 275 pkt 1 ustawy z 11 września 2019 r. - Prawo zamówień publicznych na zadanie pod nazwą:</text:span></text:p>
        <text:p text:style-name="MP1"><text:span text:style-name="MT2">„</text:span><text:span text:style-name="MT3">Wykonanie Ekspozycji Stałej i Aranżacji Przestrzeni dla Ścieżki Fortyfikacyjnej Muzeum Martyrologii Wielkopolan - Fort VII </text:span></text:p>
        <text:p text:style-name="MP1"><text:span text:style-name="MT3">Oddziału Wielkopolskiego Muzeum Niepodległości</text:span><text:span text:style-name="MT2">”</text:span></text:p>
      </style:header>
      <style:footer>
        <text:p text:style-name="Footer"><text:span text:style-name="MT4">Wielkopolskie Muzeum Niepodległości ul. Woźna 12, 61-777 Poznań<text:tab/></text:span><text:span text:style-name="MT5">Strona </text:span><text:span text:style-name="MT6"><text:page-number text:select-page="current">2</text:page-number></text:span><text:span text:style-name="MT5"><text:s/>z </text:span><text:span text:style-name="MT6"><text:page-count>2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7">Numer referencyjny postępowania: FA.261-2/202</text:span><draw:frame draw:style-name="Mfr1" draw:name="Obraz 198" text:anchor-type="char" svg:x="0.014cm" svg:y="-1.245cm" svg:width="20.955cm" svg:height="7.265cm" draw:z-index="0"><draw:image xlink:href="Pictures/10000000000009B00000035C245FEBC48D27E4D0.jpg" xlink:type="simple" xlink:show="embed" xlink:actuate="onLoad" draw:mime-type="image/jpeg"/></draw:frame><text:span text:style-name="MT7">2</text:span></text:p>
      </style:header>
      <style:footer>
        <text:p text:style-name="Footer"><text:span text:style-name="MT4">Wielkopolskie Muzeum Niepodległości ul. Woźna 12, 61-777 Poznań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drzej Godoń</meta:initial-creator>
    <meta:editing-cycles>63</meta:editing-cycles>
    <meta:print-date>2019-01-21T22:25:00</meta:print-date>
    <meta:creation-date>2021-03-19T19:00:00</meta:creation-date>
    <dc:date>2022-02-28T17:21:44.695000000</dc:date>
    <meta:editing-duration>PT1H19M12S</meta:editing-duration>
    <meta:generator>LibreOffice/7.0.4.2$Windows_X86_64 LibreOffice_project/dcf040e67528d9187c66b2379df5ea4407429775</meta:generator>
    <meta:document-statistic meta:table-count="1" meta:image-count="1" meta:object-count="0" meta:page-count="2" meta:paragraph-count="32" meta:word-count="541" meta:character-count="4094" meta:non-whitespace-character-count="3556"/>
    <meta:user-defined meta:name="AppVersion">16.0000</meta:user-defined>
    <meta:template xlink:type="simple" xlink:actuate="onRequest" xlink:title="Normal.dotm" xlink:href=""/>
  </office:meta>
</office:document-meta>
</file>