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5.429cm"/>
    </style:style>
    <style:style style:name="Tabela1.B" style:family="table-column">
      <style:table-column-properties style:column-width="5.387cm"/>
    </style:style>
    <style:style style:name="Tabela1.C" style:family="table-column">
      <style:table-column-properties style:column-width="5.43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" fo:border-bottom="none"/>
    </style:style>
    <style:style style:name="Tabela1.B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200%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 style:list-style-name="WWNum7">
      <style:paragraph-properties fo:margin-left="0.63cm" fo:margin-right="0cm" fo:text-align="justify" style:justify-single-word="false" fo:text-indent="-0.635cm" style:auto-text-indent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Body_20_Text_20_Indent_20_2">
      <style:paragraph-properties fo:margin-left="0cm" fo:margin-right="-1.254cm" fo:text-align="start" style:justify-single-word="false" fo:text-indent="0cm" style:auto-text-indent="false"/>
    </style:style>
    <style:style style:name="P13" style:family="paragraph" style:parent-style-name="Title">
      <style:text-properties style:font-name="Calibri" fo:font-size="11pt" style:font-size-asian="11pt" style:font-name-complex="Calibri1" style:font-size-complex="11pt"/>
    </style:style>
    <style:style style:name="P14" style:family="paragraph" style:parent-style-name="Title" style:master-page-name="Standard">
      <style:paragraph-properties style:page-number="auto"/>
      <style:text-properties style:font-name="Calibri" fo:font-size="11pt" style:font-size-asian="11pt" style:font-name-complex="Calibri1" style:font-size-complex="11pt"/>
    </style:style>
    <style:style style:name="P15" style:family="paragraph" style:parent-style-name="Body_20_Text_20_Indent_20_3">
      <style:paragraph-properties fo:margin-left="0cm" fo:margin-right="0cm" fo:text-indent="0cm" style:auto-text-indent="false"/>
    </style:style>
    <style:style style:name="P16" style:family="paragraph" style:parent-style-name="Body_20_Text_20_Indent_20_3">
      <style:paragraph-properties fo:margin-left="0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Text_20_body_20_indent">
      <style:paragraph-properties fo:line-height="150%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9" style:family="paragraph" style:parent-style-name="Body_20_Text_20_3">
      <style:paragraph-properties fo:margin-top="0cm" fo:margin-bottom="0.212cm" style:contextual-spacing="false"/>
    </style:style>
    <style:style style:name="P20" style:family="paragraph" style:parent-style-name="Body_20_Text_20_2">
      <style:text-properties style:font-name="Calibri" fo:font-size="11pt" style:font-size-asian="11pt" style:font-name-complex="Calibri1" style:font-size-complex="11pt"/>
    </style:style>
    <style:style style:name="P21" style:family="paragraph" style:parent-style-name="Footnote" style:master-page-name="Converted2">
      <style:paragraph-properties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8pt" style:font-size-asian="8pt" style:font-name-complex="Calibri1"/>
    </style:style>
    <style:style style:name="T4" style:family="text">
      <style:text-properties style:font-name="Calibri" fo:font-size="8pt" style:font-size-asian="8pt" style:font-name-complex="Calibri1" style:font-size-complex="11pt"/>
    </style:style>
    <style:style style:name="T5" style:family="text">
      <style:text-properties style:font-name="Calibri" fo:font-style="italic" style:font-style-asian="italic" style:font-name-complex="Calibri1"/>
    </style:style>
    <style:style style:name="T6" style:family="text">
      <style:text-properties style:font-name="Calibri" fo:font-size="10pt" fo:font-style="italic" style:font-size-asian="10pt" style:font-style-asian="italic" style:font-name-complex="Calibri1"/>
    </style:style>
    <style:style style:name="T7" style:family="text">
      <style:text-properties style:font-name="Arial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Title"><text:span text:style-name="T1">FORMULARZ OFERTOWY</text:span></text:p>
      <text:p text:style-name="P13"/>
      <text:p text:style-name="P18"><text:span text:style-name="T1">Nazwa Wykonawcy:</text:span><text:span text:style-name="T1"><text:note text:id="ftn1" text:note-class="footnote"><text:note-citation>1</text:note-citation><text:note-body><text:p text:style-name="P21"><text:span text:style-name="footnote_20_reference"/> <text:span text:style-name="T3">w przypadku składania oferty wspólnej wymagane jest podanie nazw i adresów wszystkich podmiotów składających ofertę <text:s text:c="2"/>wspólną</text:span></text:p></text:note-body></text:note></text:span><text:span text:style-name="T1"> ..................................................................................................................</text:span></text:p>
      <text:p text:style-name="P17"><text:span text:style-name="T1">Adres Wykonawcy (kod, miejscowość): * ..................................................................................</text:span></text:p>
      <text:p text:style-name="P17"><text:span text:style-name="T1">(ulica, nr domu, nr lokalu): .........................................................................................................</text:span></text:p>
      <text:p text:style-name="P17"><text:span text:style-name="T1">Numer telefonu: ......................... i telefaksu: .......................... adres e-mail: ............................</text:span></text:p>
      <text:p text:style-name="P17"><text:span text:style-name="T1">NIP: ............................................... REGON: .........................................................</text:span></text:p>
      <text:p text:style-name="P16"/>
      <text:p text:style-name="P15"><text:span text:style-name="T1">Odpowiadając na zaproszenie do złożenia oferty na dostawę materiałów eksploatacyjnych do drukarek i kserokopiarek opublikowane na stronie </text:span><text:a xlink:type="simple" xlink:href="http://www.wmn.poznan.pl"><text:span text:style-name="T1">www.wmn.poznan.pl</text:span></text:a><text:span text:style-name="T1"> oferujemy wykonanie zamówienia za:</text:span></text:p>
      <text:p text:style-name="P16"/>
      <text:p text:style-name="P1"><text:span text:style-name="T1">cena brutto zamówienia podstawowego: ............................................................................................. zł</text:span></text:p>
      <text:p text:style-name="P1"><text:span text:style-name="T1">cena brutto opcji: ……………………………………………………………………………………………….…………………………… zł</text:span></text:p>
      <text:p text:style-name="P2"><text:span text:style-name="T1">Razem wartość brutto: ……………………………………………………………………………………………….…………………… zł</text:span></text:p>
      <text:p text:style-name="P19"><text:span text:style-name="T2">Ponadto oświadczamy, że:</text:span></text:p>
      <text:list xml:id="list3982589989546525661" text:style-name="WWNum7">
        <text:list-item>
          <text:p text:style-name="P9"><text:span text:style-name="T1">Zapoznaliśmy się z treścią zaproszenia do złożenia oferty i nie wnosimy żadnych zastrzeżeń;</text:span></text:p>
        </text:list-item>
        <text:list-item>
          <text:p text:style-name="P9"><text:span text:style-name="T1">Zobowiązujemy się w przypadku wybrania naszej oferty do podpisania umowy w miejscu i terminie wyznaczonym przez Zamawiającego;</text:span></text:p>
        </text:list-item>
        <text:list-item>
          <text:p text:style-name="P9"><text:span text:style-name="T1">Przedmiot zamówienia będziemy dostarczać do siedziby Zamawiającego w terminie 3 dni od dnia złożenia zapotrzebowania;</text:span></text:p>
        </text:list-item>
        <text:list-item>
          <text:p text:style-name="P9"><text:span text:style-name="T1">Oferowane materiały są fabrycznie nowe i nieużywane;</text:span></text:p>
        </text:list-item>
        <text:list-item>
          <text:p text:style-name="P9"><text:span text:style-name="T1">Na dostarczony przedmiot zamówienia udzielamy 12 miesięcy gwarancji.</text:span></text:p>
        </text:list-item>
        <text:list-item>
          <text:p text:style-name="P9"><text:span text:style-name="T1">Złożona oferta wiąże nas przez 30 dni od wyznaczonego terminu składania ofert.</text:span></text:p>
        </text:list-item>
      </text:list>
      <text:p text:style-name="P20"/>
      <text:p text:style-name="Body_20_Text_20_2"><text:span text:style-name="T1">Załącznikami oferty są następujące dokumenty:</text:span></text:p>
      <text:p text:style-name="P3"><text:span text:style-name="T1">.......................................................................</text:span></text:p>
      <text:p text:style-name="P3"><text:span text:style-name="T1">.......................................................................</text:span></text:p>
      <text:p text:style-name="P3"><text:span text:style-name="T1">.......................................................................</text:span></text:p>
      <text:p text:style-name="P3"><text:span text:style-name="T1">.......................................................................</text:span></text:p>
      <text:p text:style-name="P4"/>
      <text:p text:style-name="P3"><text:span text:style-name="T1">Data:...........................................</text:span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4">Imiona i nazwiska osób uprawnionych do reprezentowania Wykonawcy</text:span>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6"><text:span text:style-name="T4">Podpisy osób uprawnionych do reprezentowania Wykonawcy</text:span></text:p>
          </table:table-cell>
        </table:table-row>
      </table:table>
      <text:p text:style-name="P4"/>
      <text:p text:style-name="P10"><text:span text:style-name="page_20_number"><text:page-number text:select-page="current">1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251cm" fo:margin-right="0cm" fo:line-height="200%" fo:text-align="justify" style:justify-single-word="false" fo:text-indent="-3.251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line-height="150%" fo:text-align="justify" style:justify-single-word="false" fo:text-indent="-0.25cm" style:auto-text-indent="false"/>
      <style:text-properties style:font-name="Arial" fo:font-family="Arial" style:font-family-generic="roman" style:font-pitch="variable" fo:font-size="8pt" style:font-size-asian="8pt"/>
    </style:style>
    <style:style style:name="Block_20_Text" style:display-name="Block Text" style:family="paragraph" style:parent-style-name="Standard" style:default-outline-level="">
      <style:paragraph-properties fo:margin-left="1.249cm" fo:margin-right="-0.254cm" fo:line-height="150%" fo:orphans="0" fo:widows="0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opka_20_Znak" style:display-name="Stopka Znak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Body_20_Text_20_Indent_20_2">
      <style:paragraph-properties fo:margin-left="0cm" fo:margin-right="-1.254cm" fo:text-align="start" style:justify-single-word="false" fo:text-indent="0cm" style:auto-text-indent="false"/>
    </style:style>
    <style:style style:name="MP3" style:family="paragraph" style:parent-style-name="Standard">
      <style:paragraph-properties fo:text-align="justify" style:justify-single-word="false"/>
      <style:text-properties style:font-name="Arial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Standard">
      <style:text-properties style:font-name="Arial"/>
    </style:style>
    <style:style style:name="MT1" style:family="text">
      <style:text-properties style:font-name="Calibri" fo:font-style="italic" style:font-style-asian="italic" style:font-name-complex="Calibri1"/>
    </style:style>
    <style:style style:name="MT2" style:family="text">
      <style:text-properties style:font-name="Calibri" fo:font-size="10pt" fo:font-style="italic" style:font-size-asian="10pt" style:font-style-asian="italic" style:font-name-complex="Calibri1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O/WMN/2/2021<text:tab/>Załącznik nr 1</text:span></text:p>
      </style:header>
      <style:footer>
        <text:p text:style-name="Footer"><text:span text:style-name="MT2">Wielkopolskie Muzeum Niepodległości ul. Woźna 12, 61-777 Poznań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footer>
        <text:p text:style-name="MP3"/>
        <text:p text:style-name="MP4"><text:span text:style-name="MT3">* w przypadku składania oferty wspólnej wymagane jest podanie nazw i adresów wszystkich podmiotów składających ofertę wspólną – pod rygorem wykluczenia z postępowania</text:span></text:p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P</dc:title>
    <meta:initial-creator>UM</meta:initial-creator>
    <dc:creator>Andrzej GodońZamówienia Publiczne - Doradztwo</dc:creator>
    <meta:editing-cycles>5</meta:editing-cycles>
    <meta:print-date>2016-12-18T15:12:00</meta:print-date>
    <meta:creation-date>2020-02-19T08:49:00</meta:creation-date>
    <dc:date>2021-02-17T19:44:00</dc:date>
    <meta:editing-duration>PT4S</meta:editing-duration>
    <meta:generator>LibreOffice/4.2.1.1$Windows_x86 LibreOffice_project/d7dbbd7842e6a58b0f521599204e827654e1fb8b</meta:generator>
    <meta:document-statistic meta:table-count="1" meta:image-count="0" meta:object-count="0" meta:page-count="1" meta:paragraph-count="30" meta:word-count="225" meta:character-count="2556" meta:non-whitespace-character-count="2364"/>
    <meta:user-defined meta:name="AppVersion">16.0000</meta:user-defined>
    <meta:user-defined meta:name="Company">UM</meta:user-defined>
    <meta:user-defined meta:name="ContentTypeId">0x010100B08C2C62CD0BB94AA4FAC61AE00E932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