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7.438cm"/>
    </style:style>
    <style:style style:name="Tabela1.B" style:family="table-column">
      <style:table-column-properties style:column-width="1.746cm"/>
    </style:style>
    <style:style style:name="Tabela1.C" style:family="table-column">
      <style:table-column-properties style:column-width="7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line-height="13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2" style:font-size-complex="11pt"/>
    </style:style>
    <style:style style:name="P10" style:family="paragraph" style:parent-style-name="Standard">
      <style:paragraph-properties fo:margin-left="0cm" fo:margin-right="13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13cm" fo:text-align="center" style:justify-single-word="false" fo:text-indent="0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2" style:family="paragraph" style:parent-style-name="Standard">
      <style:paragraph-properties fo:margin-left="0cm" fo:margin-right="13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13cm" fo:text-align="center" style:justify-single-word="false" fo:text-indent="0cm" style:auto-text-indent="false" style:page-number="auto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top="0.212cm" fo:margin-bottom="0cm" fo:line-height="130%" fo:text-align="justify" style:justify-single-word="false"/>
    </style:style>
    <style:style style:name="P15" style:family="paragraph" style:parent-style-name="Standard" style:list-style-name="WWNum17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 style:list-style-name="WWNum1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cm"/>
          <style:tab-stop style:position="1.251cm"/>
        </style:tab-stops>
      </style:paragraph-properties>
    </style:style>
    <style:style style:name="P17" style:family="paragraph" style:parent-style-name="Body_20_Text_20_3">
      <style:paragraph-properties fo:line-height="130%"/>
    </style:style>
    <style:style style:name="P18" style:family="paragraph" style:parent-style-name="Body_20_Text_20_3">
      <style:text-properties fo:font-size="11pt" fo:font-weight="bold" style:font-size-asian="11pt" style:font-weight-asian="bold" style:font-name-complex="Arial2" style:font-size-complex="11pt"/>
    </style:style>
    <style:style style:name="P19" style:family="paragraph" style:parent-style-name="Body_20_Text_20_3">
      <style:paragraph-properties fo:line-height="150%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padding="0cm" fo:border="non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Body_20_Text_20_Indent_20_2">
      <style:paragraph-properties fo:margin-left="0.501cm" fo:margin-right="-1.254cm" fo:text-align="start" style:justify-single-word="false" fo:text-indent="-0.501cm" style:auto-text-indent="false"/>
    </style:style>
    <style:style style:name="P24" style:family="paragraph" style:parent-style-name="Title">
      <style:paragraph-properties fo:line-height="150%" fo:text-align="start" style:justify-single-word="false"/>
      <style:text-properties fo:font-size="11pt" style:font-size-asian="11pt" style:font-name-complex="Arial2" style:font-size-complex="11pt"/>
    </style:style>
    <style:style style:name="P25" style:family="paragraph" style:parent-style-name="Title">
      <style:paragraph-properties fo:line-height="150%"/>
    </style:style>
    <style:style style:name="P26" style:family="paragraph" style:parent-style-name="Title">
      <style:paragraph-properties fo:text-align="end" style:justify-single-word="false"/>
    </style:style>
    <style:style style:name="P27" style:family="paragraph" style:parent-style-name="Body_20_Text_20_Indent_20_3">
      <style:paragraph-properties fo:margin-left="0cm" fo:margin-right="0cm" fo:line-height="130%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8" style:family="paragraph" style:parent-style-name="footnote_20_text" style:master-page-name="Converted1">
      <style:paragraph-properties fo:text-align="justify" style:justify-single-word="false" style:page-number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footnote_20_text" style:master-page-name="Converted3">
      <style:paragraph-properties fo:text-align="justify" style:justify-single-word="false" style:page-number="auto"/>
    </style:style>
    <style:style style:name="P31" style:family="paragraph" style:parent-style-name="footnote_20_text" style:master-page-name="Converted4">
      <style:paragraph-properties fo:text-align="justify" style:justify-single-word="false" style:page-number="auto"/>
    </style:style>
    <style:style style:name="P32" style:family="paragraph" style:parent-style-name="footnote_20_text" style:master-page-name="Converted5">
      <style:paragraph-properties fo:text-align="justify" style:justify-single-word="false" style:page-number="auto"/>
    </style:style>
    <style:style style:name="P33" style:family="paragraph" style:parent-style-name="footnote_20_text" style:master-page-name="Converted6">
      <style:paragraph-properties fo:text-align="justify" style:justify-single-word="false" style:page-number="auto"/>
    </style:style>
    <style:style style:name="P34" style:family="paragraph" style:parent-style-name="footnote_20_text" style:master-page-name="Converted7">
      <style:paragraph-properties fo:text-align="justify" style:justify-single-word="false" style:page-number="auto"/>
    </style:style>
    <style:style style:name="P35" style:family="paragraph" style:parent-style-name="Body_20_Text_20_2">
      <style:paragraph-properties fo:line-height="150%"/>
      <style:text-properties fo:font-size="11pt" style:font-size-asian="11pt" style:font-name-complex="Arial2" style:font-size-complex="11pt"/>
    </style:style>
    <style:style style:name="P36" style:family="paragraph" style:parent-style-name="Body_20_Text_20_2">
      <style:paragraph-properties fo:line-height="150%"/>
    </style:style>
    <style:style style:name="P37" style:family="paragraph" style:parent-style-name="Block_20_Text">
      <style:paragraph-properties fo:margin-left="0.751cm" fo:margin-right="-0.004cm" fo:text-align="justify" style:justify-single-word="false" fo:text-indent="0.249cm" style:auto-text-indent="false"/>
    </style:style>
    <style:style style:name="P38" style:family="paragraph" style:parent-style-name="Block_20_Text" style:list-style-name="WWNum17">
      <style:paragraph-properties fo:margin-left="1cm" fo:margin-right="-0.004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Block_20_Text">
      <style:paragraph-properties fo:margin-left="0cm" fo:margin-right="-0.004cm" fo:text-align="justify" style:justify-single-word="false" fo:text-indent="1cm" style:auto-text-indent="false"/>
    </style:style>
    <style:style style:name="P40" style:family="paragraph" style:parent-style-name="Text_20_body_20_indent">
      <style:paragraph-properties fo:line-height="130%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3" style:family="paragraph">
      <style:paragraph-properties fo:text-align="star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fo:font-style="italic" style:font-size-asian="11pt" style:font-style-asian="italic" style:font-name-complex="Arial2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1" fo:font-size="11pt" fo:font-weight="bold" style:font-name-asian="Verdana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1" fo:font-size="8pt" style:font-size-asian="8pt" style:font-name-complex="Arial2"/>
    </style:style>
    <style:style style:name="T10" style:family="text">
      <style:text-properties style:font-name="Arial1" fo:font-size="8pt" style:font-size-asian="8pt" style:font-name-complex="Arial2" style:font-size-complex="8pt"/>
    </style:style>
    <style:style style:name="T11" style:family="text">
      <style:text-properties style:font-name="Arial1" fo:font-size="8pt" style:font-size-asian="8pt" style:font-name-complex="Arial2" style:font-size-complex="8pt" style:font-weight-complex="bold"/>
    </style:style>
    <style:style style:name="T12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13" style:family="text">
      <style:text-properties fo:font-size="11pt" style:font-size-asian="11pt" style:font-name-complex="Arial2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none" fo:font-weight="bold" style:font-size-asian="11pt" style:font-weight-asian="bold" style:font-name-complex="Arial2" style:font-size-complex="11pt"/>
    </style:style>
    <style:style style:name="T16" style:family="text">
      <style:text-properties fo:font-size="11pt" fo:font-style="italic" style:font-size-asian="11pt" style:font-style-asian="italic" style:font-name-complex="Arial2" style:font-size-complex="11pt"/>
    </style:style>
    <style:style style:name="T17" style:family="text">
      <style:text-properties fo:font-size="8pt" style:font-size-asian="8pt"/>
    </style:style>
    <style:style style:name="T18" style:family="text">
      <style:text-properties style:text-position="super 58%" fo:font-size="11pt" style:font-size-asian="11pt" style:font-name-complex="Arial2" style:font-size-complex="11pt"/>
    </style:style>
    <style:style style:name="T19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20" style:family="text">
      <style:text-properties style:font-name="Calibri"/>
    </style:style>
    <style:style style:name="T21" style:family="text">
      <style:text-properties style:font-name="Calibri" style:font-name-complex="Arial2"/>
    </style:style>
    <style:style style:name="T22" style:family="text">
      <style:text-properties style:font-name="Calibri" style:font-name-complex="Arial2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2"><text:span text:style-name="T3">..................................</text:span></text:p>
      <text:p text:style-name="P12"><text:span text:style-name="T6">(pieczęć wykonawcy)</text:span></text:p>
      <text:p text:style-name="P11"/>
      <text:p text:style-name="P24"/>
      <text:p text:style-name="P25"><text:span text:style-name="T13">FORMULARZ OFERTOWY</text:span></text:p>
      <text:p text:style-name="P41"><text:span text:style-name="T13">Nazwa Wykonawcy</text:span><text:note text:id="ftn1" text:note-class="footnote"><text:note-citation>1</text:note-citation><text:note-body><text:p text:style-name="P28"><text:span text:style-name="footnote_20_reference"><text:span text:style-name="T10"/></text:span><text:span text:style-name="T10"> W przypadku składania oferty wspólnej wymagane jest podanie nazw i adresów wszystkich podmiotów składających ofertę wspólną.</text:span></text:p><text:p text:style-name="Footnote"><text:span text:style-name="footnote_20_reference"><text:span text:style-name="T13"/></text:span></text:p></text:note-body></text:note><text:span text:style-name="T13">............................................................................................................................</text:span></text:p>
      <text:p text:style-name="P41"><text:span text:style-name="T13">…………………………………………………………………………………………………………………..</text:span></text:p>
      <text:p text:style-name="P40"><text:span text:style-name="T13">Adres Wykonawcy</text:span><text:span text:style-name="T18">1</text:span><text:span text:style-name="T13"> </text:span></text:p>
      <text:p text:style-name="P41"><text:span text:style-name="T13">(kod, miejscowość):............................................................................................................................</text:span></text:p>
      <text:p text:style-name="Text_20_body_20_indent"><text:span text:style-name="T13">(ulica, nr domu, nr lokalu):....................................................................................................................</text:span></text:p>
      <text:p text:style-name="Text_20_body_20_indent"><text:span text:style-name="T13">Numer telefonu:.............................................. i telefaksu: ..................................................................</text:span></text:p>
      <text:p text:style-name="Text_20_body_20_indent"><text:span text:style-name="T13">NIP:................................................................... REGON:....................................................................</text:span></text:p>
      <text:p text:style-name="P40"><text:span text:style-name="T13">Adres e-mail: ……………………………………………………………………..…………………………..</text:span></text:p>
      <text:p text:style-name="P42"/>
      <text:p text:style-name="P41"><text:span text:style-name="T14">Kategoria przedsiębiorstwa Wykonawcy</text:span><text:note text:id="ftn2" text:note-class="footnote"><text:note-citation>2</text:note-citation><text:note-body><text:p text:style-name="P29"><text:span text:style-name="footnote_20_reference"><text:span text:style-name="T10"/></text:span><text:span text:style-name="T10"> Informacja do celów statystycznych, należy zaznaczyć odpowiednie pole. Definicje kategorii przedsiębiorstw zgodnie <text:s/>z Ustawą o swobodzie działalności gospodarczej. Niewypełnienie pola będzie skutkowało przyjęciem oświadczenia, ze Wykonawca nie jest małym ani średnim przedsiębiorcą.</text:span></text:p><text:p text:style-name="Footnote"><text:span text:style-name="footnote_20_reference"><text:span text:style-name="T14"/></text:span></text:p></text:note-body></text:note><text:span text:style-name="T14"><text:tab/></text:span><text:span text:style-name="T14"><draw:control text:anchor-type="as-char" draw:z-index="0" draw:style-name="gr1" draw:text-style-name="P43" svg:width="0.389cm" svg:height="0.389cm" draw:control="control1"/></text:span><text:bookmark text:name="Wybór1"/><text:span text:style-name="T14"> małe,<text:tab/></text:span><text:span text:style-name="T14"><draw:control text:anchor-type="as-char" draw:z-index="1" draw:style-name="gr1" draw:text-style-name="P43" svg:width="0.389cm" svg:height="0.389cm" draw:control="control2"/></text:span><text:bookmark text:name="Wybór2"/><text:span text:style-name="T14"> średnie,<text:tab/></text:span><text:span text:style-name="T14"><draw:control text:anchor-type="as-char" draw:z-index="2" draw:style-name="gr1" draw:text-style-name="P43" svg:width="0.389cm" svg:height="0.389cm" draw:control="control3"/></text:span><text:bookmark text:name="Wybór3"/><text:span text:style-name="T14"> duże</text:span></text:p>
      <text:p text:style-name="P5"><text:span text:style-name="T3">Odpowiadając na ogłoszenie dotyczące postępowania o udzielenie zamówienia publicznego na,</text:span><text:span text:style-name="T7"> dostawę, montaż, instalowanie i uruchomienie sprzętu multimedialnego na wystawie stałej Muzeum Powstania Wielkopolskiego 1918 – 1919 oddziału Wielkopolskiego Muzeum Niepodległości</text:span><text:span text:style-name="T3">, w zakresie i na warunkach określonych w specyfikacji istotnych warunków zamówienia, oferujemy wykonanie zamówienia za:</text:span></text:p>
      <text:p text:style-name="P27"/>
      <text:p text:style-name="P6"><text:span text:style-name="T8">cenę netto za całość przedmiotu zamówienia<text:tab/>............................................ zł</text:span></text:p>
      <text:p text:style-name="P6"><text:span text:style-name="T8">podatek VAT<text:tab/><text:tab/><text:tab/><text:tab/><text:tab/><text:tab/>............................................ zł</text:span></text:p>
      <text:p text:style-name="P6"><text:span text:style-name="T8">cenę brutto za całość przedmiotu zamówienia<text:tab/>............................................ zł</text:span><text:note text:id="ftn3" text:note-class="footnote"><text:note-citation>3</text:note-citation><text:note-body><text:p text:style-name="P30"><text:span text:style-name="footnote_20_reference"><text:span text:style-name="T10"/></text:span><text:span text:style-name="T10"> </text:span><text:span text:style-name="T11">Dostawa przedmiotu zamówienia może być częściowo objęta </text:span><text:span text:style-name="T12">procedurą odwrotnego obciążenia</text:span><text:span text:style-name="T11">, na podstawie art. 17 ustawy o podatku VAT. Podana cena brutto służy jedynie do <text:s/></text:span><text:span text:style-name="T10">porównania ofert oraz weryfikacji ich wysokości w kontekście środków przeznaczonych na realizację zamówienia. Podatek VAT zostanie rozliczony przez Zamawiającego zgodnie z dyspozycją art. 17 ust. 1c ustawy o podatku VAT.</text:span></text:p><text:p text:style-name="Footnote"><text:span text:style-name="footnote_20_reference"><text:span text:style-name="T8"/></text:span></text:p></text:note-body></text:note></text:p>
      <text:p text:style-name="P2"/>
      <text:p text:style-name="P14"><text:span text:style-name="T8">Oferujemy </text:span><text:span text:style-name="T19">… - miesięczny</text:span><text:note text:id="ftn4" text:note-class="footnote"><text:note-citation>4</text:note-citation><text:note-body><text:p text:style-name="P31"><text:span text:style-name="footnote_20_reference"><text:span text:style-name="T10"/></text:span><text:span text:style-name="T10"> Należy wpisać 36 lub 48 lub 60. Niewypełnienie przedmiotowego pola skutkowało będzie przyjęciem oświadczenia <text:line-break/>o zaoferowaniu 36 miesięcznego okresu gwarancji producenta i sprzedającego na dostarczony sprzęt.</text:span></text:p></text:note-body></text:note><text:span text:style-name="T19"> okres </text:span><text:span text:style-name="T8">gwarancji na dostarczony przedmiot zamówienia.</text:span></text:p>
      <text:p text:style-name="P14"><text:soft-page-break/><text:span text:style-name="T8">Zamówienie wykonamy w terminie ….. dni</text:span><text:note text:id="ftn5" text:note-class="footnote"><text:note-citation>5</text:note-citation><text:note-body><text:p text:style-name="P32"><text:span text:style-name="footnote_20_reference"><text:span text:style-name="T8"><text:line-break/></text:span></text:span><text:span text:style-name="footnote_20_reference"><text:span text:style-name="T9"/></text:span><text:span text:style-name="T9"> Termin wykonania zamówienia nie może być dłuższy niż 100 dni.</text:span></text:p></text:note-body></text:note><text:span text:style-name="T8"> od podpisania umowy </text:span><text:span text:style-name="T6">(nie więcej niż 100 dni)</text:span><text:span text:style-name="T8">.</text:span></text:p>
      <text:p text:style-name="P14"><text:span text:style-name="T8">Oferujemy …. bezpłatnych serwisów w miesiącu </text:span><text:span text:style-name="T6">(nie mniej niż 1,)(dotyczy miesięcy objętych gwarancją)</text:span><text:span text:style-name="T8">.</text:span></text:p>
      <text:p text:style-name="P17"><text:span text:style-name="T15">Oświadczamy, że zapoznaliśmy się z treścią wzoru umowy stanowiącego załącznik <text:line-break/>nr 7 do SIWZ, którego postanowienia w pełni akceptujemy.</text:span></text:p>
      <text:p text:style-name="P18"/>
      <text:p text:style-name="P18"/>
      <text:p text:style-name="P19"><text:span text:style-name="T13">Ponadto oświadczamy, że:</text:span></text:p>
      <text:list xml:id="list53816486061033512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3">złożona oferta wiąże nas do upływu terminu określonego w SIWZ;</text:span></text:p>
                    </text:list-item>
                    <text:list-item>
                      <text:p text:style-name="P15"><text:span text:style-name="T3">zapoznaliśmy się ze wzorem umowy i w przypadku wyboru naszej oferty zobowiązujemy się do podpisania umowy na warunkach zawartych w SIWZ w miejscu i terminie wskazanym przez Zamawiającego; </text:span></text:p>
                    </text:list-item>
                    <text:list-item>
                      <text:p text:style-name="P15"><text:span text:style-name="T3">zamówienie </text:span><text:span text:style-name="T8">zamierzamy / nie zamierzamy</text:span><text:note text:id="ftn6" text:note-class="footnote"><text:note-citation>6</text:note-citation><text:note-body><text:p text:style-name="P33"><text:span text:style-name="footnote_20_reference"><text:span text:style-name="T8"><text:line-break/></text:span></text:span><text:span text:style-name="footnote_20_reference"><text:span text:style-name="T10"/></text:span><text:span text:style-name="T10"> Niewypełnienie przedmiotowego pola skutkowało będzie przyjęciem oświadczenia o braku udziału podwykonawców w realizacji przedmiotu zamówienia</text:span></text:p></text:note-body></text:note><text:span text:style-name="T3"> powierzyć podwykonawcom w następującym zakresie:………………………………………………………………………………………………….………………………………………………………………………………………………………….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13">Nazwa (firma): ………………………………………………………………………………………….</text:span></text:p>
      <text:p text:style-name="P37"><text:span text:style-name="T13">…………………………………………………………………………………………………………....</text:span></text:p>
      <text:list xml:id="list29623790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13">w celu wykazania spełniania warunków udziału w postępowaniu polegamy na zasobach następujących podwykonawców</text:span><text:note text:id="ftn7" text:note-class="footnote"><text:note-citation>7</text:note-citation><text:note-body><text:p text:style-name="P34"><text:span text:style-name="footnote_20_reference"><text:span text:style-name="T13"><text:line-break/></text:span></text:span><text:span text:style-name="footnote_20_reference"><text:span text:style-name="T10"/></text:span><text:span text:style-name="T10"> Wypełnić, jeżeli dotyczy.</text:span></text:p></text:note-body></text:note><text:span text:style-name="T13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13">Nazwa (firma): ………………………………………………………………………………..………...</text:span></text:p>
      <text:p text:style-name="P39"><text:span text:style-name="T13">……………………………………………………………………………………………………………</text:span></text:p>
      <text:list xml:id="list3139763014971693153" text:style-name="WWNum1">
        <text:list-item>
          <text:p text:style-name="P16"><text:span text:style-name="T3">wadium wniesione zostało w dniu ................................. w formie ..........................................., które należy zwrócić na konto ...........................................................................................…….</text:span></text:p>
        </text:list-item>
        <text:list-item>
          <text:p text:style-name="P16"><text:span text:style-name="T3">do dnia podpisania umowy wniesiemy zabezpieczenie należytego wykonania umowy w wysokości </text:span><text:span text:style-name="T8">10%</text:span><text:span text:style-name="T3"> ceny ofertowej, w jednej z form dopuszczonych przez Zamawiającego a określonych w ustawie Pzp;</text:span></text:p>
        </text:list-item>
      </text:list>
      <text:p text:style-name="P35"/>
      <text:p text:style-name="P36"><text:span text:style-name="T13">Załącznikami oferty są następujące dokumenty:</text:span></text:p>
      <text:p text:style-name="P36"><text:span text:style-name="T13">.......................................................................</text:span></text:p>
      <text:p text:style-name="P7"><text:span text:style-name="T3"><text:s/>.......................................................................</text:span></text:p>
      <text:p text:style-name="P7"><text:span text:style-name="T3"><text:s/>.......................................................................</text:span></text:p>
      <text:p text:style-name="P3"/>
      <text:p text:style-name="P3"/>
      <text:p text:style-name="P7"><text:soft-page-break/><text:span text:style-name="T3">Data:...........................................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20">Imiona i nazwiska osób uprawnionych</text:span><text:span text:style-name="T21"> do reprezentowania Wykonawcy</text:span></text:p>
          </table:table-cell>
          <table:table-cell table:style-name="Tabela1.B1" office:value-type="string">
            <text:p text:style-name="P9"/>
          </table:table-cell>
          <table:table-cell table:style-name="Tabela1.A1" office:value-type="string">
            <text:p text:style-name="P8"><text:span text:style-name="T20">Podpisy osób uprawnionych do</text:span></text:p>
            <text:p text:style-name="P8"><text:span text:style-name="T21">reprezentowania Wykonawcy</text:span></text:p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keep-with-next="always"/>
      <style:text-properties style:font-name="Arial1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1"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line-height="150%" fo:text-align="justify" style:justify-single-word="false" fo:text-indent="-0.25cm" style:auto-text-indent="false"/>
      <style:text-properties style:font-name="Arial1" fo:font-size="8pt" style:font-size-asian="8pt"/>
    </style:style>
    <style:style style:name="Block_20_Text" style:display-name="Block Text" style:family="paragraph" style:parent-style-name="Standard" style:default-outline-level="" style:list-style-name="">
      <style:paragraph-properties fo:margin-left="1.249cm" fo:margin-right="-0.254cm" fo:line-height="150%" fo:orphans="0" fo:widows="0" fo:text-indent="0cm" style:auto-text-indent="false">
        <style:tab-stops>
          <style:tab-stop style:position="1.251cm"/>
        </style:tab-stops>
      </style:paragraph-properties>
      <style:text-properties style:font-name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1" fo:font-size="10.5pt" style:font-size-asian="10.5pt" style:font-name-complex="Arial2" style:font-size-complex="10.5pt"/>
    </style:style>
    <style:style style:name="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Znak_20_Znak_20_Znak_20_Znak_20_Znak_20_Znak_20_Znak_20_Znak" style:display-name="Znak Znak Znak Znak Znak Znak Znak 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Arial1" fo:font-size="12pt" fo:language="pl" fo:country="PL" style:font-size-asian="12pt" style:language-asian="pl" style:country-asian="PL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Nagłówek_20_7_20_Znak" style:display-name="Nagłówek 7 Znak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color="#00000a" fo:font-weight="normal" style:font-name-asian="Times New Roman1" style:font-weight-asian="normal" style:font-name-complex="Times New Roman1" style:font-weight-complex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normal" style:font-weight-asian="normal" style:font-name-complex="Times New Roman1" style:font-weight-complex="normal"/>
    </style:style>
    <style:style style:name="ListLabel_20_4" style:display-name="ListLabel 4" style:family="text">
      <style:text-properties fo:color="#00000a"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13cm" fo:text-indent="-1.164cm" fo:margin-left="2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49cm" fo:text-indent="-1.905cm" fo:margin-left="4.1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646cm" fo:text-indent="-1.905cm" fo:margin-left="4.6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79cm" fo:text-indent="-2.54cm" fo:margin-left="5.7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76cm" fo:text-indent="-2.54cm" fo:margin-left="6.27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06cm" fo:text-indent="-3.175cm" fo:margin-left="7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Body_20_Text_20_Indent_20_2">
      <style:paragraph-properties fo:margin-left="0.501cm" fo:margin-right="-1.254cm" fo:text-align="start" style:justify-single-word="false" fo:text-indent="-0.501cm" style:auto-text-indent="false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text-align="justify" style:justify-single-word="false"/>
      <style:text-properties style:font-name="Arial1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text-properties style:font-name="Arial1"/>
    </style:style>
    <style:style style:name="MT1" style:family="text">
      <style:text-properties style:font-name="Arial1" fo:font-size="11pt" style:font-size-asian="11pt" style:font-name-complex="Arial2"/>
    </style:style>
    <style:style style:name="MT2" style:family="text">
      <style:text-properties style:font-name="Arial1" fo:font-size="11pt" fo:font-style="italic" style:font-size-asian="11pt" style:font-style-asian="italic" style:font-name-complex="Arial2"/>
    </style:style>
    <style:style style:name="MT3" style:family="text">
      <style:text-properties fo:font-size="11pt" fo:font-style="italic" style:font-size-asian="11pt" style:font-style-asian="italic" style:font-name-complex="Arial2" style:font-size-complex="11pt"/>
    </style:style>
    <style:style style:name="MT4" style:family="text">
      <style:text-properties fo:font-size="8pt" style:font-size-asian="8pt"/>
    </style:style>
    <style:style style:name="MT5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ygnatura: </text:span><text:span text:style-name="MT2">FA.261-8/17</text:span></text:p>
        <text:p text:style-name="MP1"><text:bookmark text:name="_GoBack"/><text:span text:style-name="MT3">Załącznik nr 1 do SIWZ</text:span></text:p>
      </style:header>
      <style:header-left>
        <text:p text:style-name="Header"/>
      </style:header-left>
      <style:footer>
        <text:p text:style-name="MP2"><text:span text:style-name="MT4">Strona </text:span><text:page-number text:select-page="current">3</text:page-number><text:span text:style-name="MT4"> z </text:span><text:page-count>3</text:page-count></text:p>
        <text:p text:style-name="MP3"/>
      </style:footer>
      <style:footer-left>
        <text:p text:style-name="MP4"><text:page-number text:select-page="current">2</text:page-number></text:p>
        <text:p text:style-name="MP5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6"/>
        <text:p text:style-name="MP7"><text:span text:style-name="MT5">* w przypadku składania oferty wspólnej wymagane jest podanie nazw i adresów wszystkich podmiotów składających ofertę wspólną – pod rygorem wykluczenia z postępowania</text:span></text:p>
        <text:p text:style-name="MP8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P</dc:title>
    <meta:initial-creator>UM</meta:initial-creator>
    <dc:creator>Andrzej Godoń</dc:creator>
    <meta:editing-cycles>8</meta:editing-cycles>
    <meta:print-date>2017-06-12T05:30:00</meta:print-date>
    <meta:creation-date>2017-06-11T10:45:00</meta:creation-date>
    <dc:date>2017-07-03T13:55:00</dc:date>
    <meta:editing-duration>PT21S</meta:editing-duration>
    <meta:generator>OpenOffice/4.1.1$Win32 OpenOffice.org_project/411m6$Build-9775</meta:generator>
    <meta:document-statistic meta:table-count="1" meta:image-count="0" meta:object-count="0" meta:page-count="3" meta:paragraph-count="51" meta:word-count="505" meta:character-count="5092"/>
    <meta:user-defined meta:name="AppVersion">15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